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justify"/>
      <style:text-properties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fo:font-size="18pt" style:font-size-asian="18pt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style:font-name-complex="Times New Roman" fo:color="#434343" fo:font-size="14pt" style:font-size-asian="14pt" style:font-size-complex="14pt" fo:background-color="#FFFFFF"/>
    </style:style>
    <style:style style:name="T18" style:parent-style-name="Domyślnaczcionkaakapitu" style:family="text">
      <style:text-properties style:font-name-complex="Times New Roman" fo:color="#434343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/>
      <style:text-properties style:font-name-complex="Times New Roman" fo:color="#434343" fo:font-size="14pt" style:font-size-asian="14pt" style:font-size-complex="14pt" fo:background-color="#FFFFFF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Normalny" style:family="paragraph">
      <style:paragraph-properties fo:text-align="justify" fo:margin-left="0.0875in" fo:text-indent="-0.1069in">
        <style:tab-stops/>
      </style:paragraph-properties>
    </style:style>
    <style:style style:name="T31" style:parent-style-name="Domyślnaczcionkaakapitu" style:family="text">
      <style:text-properties style:font-name-complex="Times New Roman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justify" fo:margin-left="0.0875in" fo:text-indent="-0.1069in">
        <style:tab-stops/>
      </style:paragraph-properties>
    </style:style>
    <style:style style:name="T3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text-align="justify" fo:margin-left="0.0875in" fo:text-indent="-0.1069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style:font-name-asian="TimesNewRoman" style:font-name-complex="Times New Roman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45" style:parent-style-name="Normalny" style:family="paragraph">
      <style:paragraph-properties fo:text-align="justify" fo:margin-left="0.0875in" fo:text-indent="-0.1069in">
        <style:tab-stops/>
      </style:paragraph-properties>
      <style:text-properties style:font-name-complex="Times New Roman" fo:color="#212529" fo:font-size="14pt" style:font-size-asian="14pt" style:font-size-complex="14pt" fo:background-color="#FFFFFF"/>
    </style:style>
    <style:style style:name="P46" style:parent-style-name="Normalny" style:family="paragraph">
      <style:paragraph-properties fo:text-align="justify" fo:margin-left="0.0875in" fo:text-indent="0.4048in">
        <style:tab-stops/>
      </style:paragraph-properties>
    </style:style>
    <style:style style:name="T47" style:parent-style-name="Domyślnaczcionkaakapitu" style:family="text">
      <style:text-properties style:font-name-complex="Times New Roman" fo:color="#212529" fo:background-color="#FFFFFF"/>
    </style:style>
    <style:style style:name="T48" style:parent-style-name="Domyślnaczcionkaakapitu" style:family="text">
      <style:text-properties style:font-name-complex="Times New Roman" fo:color="#212529" fo:background-color="#FFFFFF"/>
    </style:style>
    <style:style style:name="T49" style:parent-style-name="Pogrubienie" style:family="text">
      <style:text-properties style:font-name-complex="Times New Roman" fo:color="#212529" fo:background-color="#FFFFFF"/>
    </style:style>
    <style:style style:name="T50" style:parent-style-name="Pogrubienie" style:family="text">
      <style:text-properties style:font-name-complex="Times New Roman" fo:font-weight="normal" style:font-weight-asian="normal" fo:color="#212529" fo:background-color="#FFFFFF"/>
    </style:style>
    <style:style style:name="T51" style:parent-style-name="Pogrubienie" style:family="text">
      <style:text-properties style:font-name-complex="Times New Roman" fo:font-weight="normal" style:font-weight-asian="normal" fo:color="#212529" fo:background-color="#FFFFFF"/>
    </style:style>
    <style:style style:name="T52" style:parent-style-name="Pogrubienie" style:family="text">
      <style:text-properties style:font-name-complex="Times New Roman" fo:font-weight="normal" style:font-weight-asian="normal" fo:color="#212529" fo:background-color="#FFFFFF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Pogrubienie" style:family="text">
      <style:text-properties style:font-name-complex="Times New Roman" fo:font-weight="normal" style:font-weight-asian="normal" fo:color="#212529" fo:background-color="#FFFFFF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59" style:parent-style-name="Textbody" style:family="paragraph">
      <style:paragraph-properties fo:text-align="justify" fo:text-indent="0.4923in"/>
    </style:style>
    <style:style style:name="P60" style:parent-style-name="Textbody" style:family="paragraph">
      <style:paragraph-properties fo:text-align="justify" fo:text-indent="0.4923in"/>
    </style:style>
    <style:style style:name="P61" style:parent-style-name="Textbody" style:family="paragraph">
      <style:paragraph-properties fo:text-align="justify" fo:text-indent="0.4923in"/>
    </style:style>
    <style:style style:name="P62" style:parent-style-name="NormalnyWeb" style:family="paragraph">
      <style:paragraph-properties fo:text-align="end" fo:margin-bottom="0in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P64" style:parent-style-name="NormalnyWeb" style:family="paragraph">
      <style:paragraph-properties fo:text-align="en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 fo:margin-bottom="0.1965in"/>
      <style:text-properties style:font-name-complex="Times New Roman" fo:color="#000000" fo:letter-spacing="0.0006in"/>
    </style:style>
    <style:style style:name="P69" style:parent-style-name="Standard" style:family="paragraph">
      <style:paragraph-properties fo:text-align="justify" fo:margin-bottom="0.1965in"/>
      <style:text-properties fo:color="#000000" fo:letter-spacing="0.0006in" fo:font-size="13pt" style:font-size-asian="13pt" style:font-size-complex="13pt"/>
    </style:style>
    <style:style style:name="P70" style:parent-style-name="Standard" style:family="paragraph">
      <style:paragraph-properties fo:text-align="justify" fo:margin-bottom="0.1965in"/>
    </style:style>
    <style:style style:name="T71" style:parent-style-name="Domyślnaczcionkaakapitu" style:family="text">
      <style:text-properties fo:color="#000000" fo:letter-spacing="0.0006in" fo:font-size="13pt" style:font-size-asian="13pt" style:font-size-complex="13pt"/>
    </style:style>
    <style:style style:name="T72" style:parent-style-name="Domyślnaczcionkaakapitu" style:family="text">
      <style:text-properties fo:color="#000000" fo:letter-spacing="0.0006in" fo:font-size="13pt" style:font-size-asian="13pt" style:font-size-complex="13pt"/>
    </style:style>
    <style:style style:name="T73" style:parent-style-name="Domyślnaczcionkaakapitu" style:family="text">
      <style:text-properties fo:color="#000000" fo:letter-spacing="0.0006in" fo:font-size="13pt" style:font-size-asian="13pt" style:font-size-complex="13pt"/>
    </style:style>
    <style:style style:name="T74" style:parent-style-name="Domyślnaczcionkaakapitu" style:family="text">
      <style:text-properties fo:color="#000000" fo:letter-spacing="0.0006in" fo:font-size="13pt" style:font-size-asian="13pt" style:font-size-complex="13pt"/>
    </style:style>
    <style:style style:name="T75" style:parent-style-name="Domyślnaczcionkaakapitu" style:family="text">
      <style:text-properties fo:color="#000000" fo:letter-spacing="0.0006in" fo:font-size="13pt" style:font-size-asian="13pt" style:font-size-complex="13pt"/>
    </style:style>
    <style:style style:name="T76" style:parent-style-name="Domyślnaczcionkaakapitu" style:family="text">
      <style:text-properties fo:color="#000000" fo:letter-spacing="0.0006in" fo:font-size="13pt" style:font-size-asian="13pt" style:font-size-complex="13pt"/>
    </style:style>
  </office:automatic-styles>
  <office:body>
    <office:text text:use-soft-page-breaks="true">
      <text:p text:style-name="P1">WÓJT GMINY</text:p>
      <text:p text:style-name="P2">17-204 Dubicze Cerkiewne</text:p>
      <text:p text:style-name="P3">Ul. Główna 65,</text:p>
      <text:p text:style-name="P4"><text:s/>tel.( 85)682 79 90, fax(085)682 79 80</text:p>
      <text:p text:style-name="P5"/>
      <text:p text:style-name="P6"><text:span text:style-name="T7">GKBIR.6220.2.2021.KB</text:span><text:span text:style-name="T8"><text:tab/><text:s text:c="45"/></text:span>Dubicze Cerkiewne, dnia <text:s/>22.11.2021 r.</text:p>
      <text:p text:style-name="P9"/>
      <text:p text:style-name="P10">O B W I E S Z C Z E N I E</text:p>
      <text:p text:style-name="P11"/>
      <text:p text:style-name="P12">o wydaniu decyzji</text:p>
      <text:p text:style-name="P13"><text:s/>o środowiskowych uwarunkowaniach</text:p>
      <text:p text:style-name="P14"/>
      <text:p text:style-name="P15"><text:span text:style-name="T16"><text:tab/></text:span><text:span text:style-name="T17">Na podstawie art. 49 ustawy z dnia 14 czerwca 1960 r. – Kodeks postępowania administracyjnego (Dz. U. z 2021 r., poz. 735 z późn. zm.) oraz <text:s/>art. <text:s/>74 ust. <text:s/>3 us</text:span><text:span text:style-name="T18">tawy</text:span></text:p>
      <text:p text:style-name="P19">z dnia 3 października 2008 r. o udostępnieniu informacji o środowisku i jego ochronie, udziale społeczeństwa w ochronie środowiska oraz o ocenach oddziaływania na środowisko (Dz. U. z 2021 r., poz. 247 z późn. zm.)</text:p>
      <text:p text:style-name="P20"/>
      <text:p text:style-name="P21"><text:span text:style-name="T22"><text:s text:c="35"/></text:span><text:span text:style-name="T23"><text:s text:c="12"/></text:span><text:span text:style-name="T24"><text:s text:c="8"/></text:span><text:span text:style-name="T25"><text:s text:c="4"/></text:span><text:span text:style-name="T26"><text:s text:c="2"/>informuję <text:s text:c="4"/></text:span><text:span text:style-name="T27"><text:s text:c="16"/></text:span></text:p>
      <text:p text:style-name="P28"/>
      <text:p text:style-name="P29">że po zakończeniu postępowania dowodowego została w dniu 22.11.2021 r. wydana <text:s text:c="2"/>decyzja <text:s text:c="7"/>GKBiR.6220.2.2021.KB <text:s text:c="5"/>o <text:s text:c="6"/>środowiskowych <text:s text:c="5"/>uwarunkowaniach</text:p>
      <text:p text:style-name="P30"><text:span text:style-name="T31">dla <text:s text:c="4"/>przedsięwzięcia <text:s text:c="3"/></text:span><text:span text:style-name="T32">pod <text:s/></text:span><text:span text:style-name="T33"><text:s text:c="2"/>nazwą: <text:s/></text:span><text:span text:style-name="T34">Budowa farmy</text:span><text:span text:style-name="T35"><text:s/>fotowoltaicznej o <text:s text:c="2"/>mocy <text:s/>do</text:span></text:p>
      <text:p text:style-name="P36"><text:span text:style-name="T37">3 MW <text:s text:c="2"/>wraz <text:s/>z <text:s text:c="2"/>infrastrukturą <text:s text:c="2"/>techniczną <text:s/></text:span><text:span text:style-name="T38"><text:s/></text:span><text:span text:style-name="T39">na <text:s text:c="3"/>dz</text:span><text:span text:style-name="T40">iałce <text:s text:c="2"/>ozn. nr geod. <text:s/>386/6,</text:span></text:p>
      <text:p text:style-name="P41"><text:span text:style-name="T42">obr</text:span><text:span text:style-name="T43">ę</text:span><text:span text:style-name="T44">b <text:s/>Koryciski, gm. Dubicze Cerkiewne.</text:span></text:p>
      <text:p text:style-name="P45"/>
      <text:p text:style-name="P46"><text:span text:style-name="T47">W związku z <text:s/>powyższym, zgodnie <text:s/>z art. 73 § 1 <text:s/>Kodeks postępowania admin</text:span><text:span text:style-name="T48">istracyjnego <text:s text:c="2"/>(t.j. <text:s text:c="2"/>Dz. U <text:s/>z 2021 r., poz. 735 z późn. zm.) <text:s text:c="2"/>strony <text:s text:c="2"/>mogą <text:s text:c="2"/>zapoznać <text:s text:c="3"/>się z <text:s text:c="2"/>treścią <text:s text:c="2"/>decyzji <text:s/>oraz dokumentacją sprawy w <text:s/></text:span><text:span text:style-name="T49"> </text:span><text:span text:style-name="T50">Urzędzie Gminy Dubicze Cerkiewne <text:s/>pok. nr 9</text:span><text:s text:c="2"/><text:span text:style-name="T51">od poniedziałku do <text:s/>piątku <text:s/>w <text:s/>godzinach <text:s text:c="2"/>8.00 -16.00 w termi</text:span><text:span text:style-name="T52">nie 14 dni</text:span><text:span text:style-name="T53"><text:s/>od daty publicznego ogłoszenia</text:span><text:span text:style-name="T54">.<text:s/></text:span></text:p>
      <text:p text:style-name="P55"><text:span text:style-name="T56"><text:tab/></text:span><text:span text:style-name="T57">Od niniejszej decyzji służy odwołanie do Samorządowego Kolegium Odwoławczego w Białymstoku za <text:s/>pośrednictwem Wójta Gminy Dubicze Cerkiewne w terminie 14 dni od daty publicznego ogłoszenia.</text:span></text:p>
      <text:p text:style-name="P58"/>
      <text:p text:style-name="P59">Niniejsze<text:s/>obwieszczenie zostaje podane do publicznej wiadomości przez zamieszczenie na stronie Biuletynu Informacji Publicznej Urzędu Gminy Dubicze Cerkiewne, na tablicy ogłoszeń Urzędu oraz w miejscu planowanego przedsięwzięcia na <text:s/>tablicy <text:s/>ogłoszeń <text:s/>Sołectwa Koryciski.</text:p>
      <text:p text:style-name="P60">Doręczenie uważa się za dokonane po upływie 14 dni od dnia, w którym nastąpiło publiczne obwieszczenie.</text:p>
      <text:p text:style-name="P61">Obwieszczenie udostępniono w Biuletynie Informacji Publicznej Urzędu Gminy Dubicze Cerkiewne w dniu 22.11.2021 r.</text:p>
      <text:p text:style-name="P62"><text:span text:style-name="T63">Wójt Gminy</text:span></text:p>
      <text:p text:style-name="P64"><text:span text:style-name="T65">/ - / Leon Małaszewsk</text:span><text:span text:style-name="T66">i</text:span></text:p>
      <text:p text:style-name="P67"/>
      <text:p text:style-name="P68"/>
      <text:p text:style-name="P69"/>
      <text:soft-page-break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obik</meta:initial-creator>
    <dc:creator>admin</dc:creator>
    <meta:creation-date>2021-11-22T12:53:00Z</meta:creation-date>
    <dc:date>2021-11-22T14:34:00Z</dc:date>
    <meta:print-date>2021-10-27T10:30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18" meta:character-count="2222" meta:row-count="15" meta:non-whitespace-character-count="1908"/>
  </office:meta>
</office:document-meta>
</file>