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text-properties fo:font-style="italic" style:font-style-asian="italic" fo:font-size="10pt" style:font-size-asian="10pt" style:font-size-complex="10pt"/>
    </style:style>
    <style:style style:name="P8" style:parent-style-name="Standard" style:family="paragraph">
      <style:text-properties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6694in" style:use-optimal-column-width="false"/>
    </style:style>
    <style:style style:name="Table17" style:family="table">
      <style:table-properties style:width="6.9819in" fo:margin-left="0in" table:align="left"/>
    </style:style>
    <style:style style:name="TableRow23" style:family="table-row">
      <style:table-row-properties style:min-row-height="0.484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687in" style:use-optimal-row-height="false"/>
    </style:style>
    <style:style style:name="P35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min-row-height="0.363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right="0.1215i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right="1.4847in"/>
    </style:style>
    <style:style style:name="TableRow50" style:family="table-row">
      <style:table-row-properties style:min-row-height="0.364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right="1.4847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right="1.4847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right="1.4847in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end"/>
    </style:style>
    <style:style style:name="P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6</text:p>
      <text:p text:style-name="P2"><text:s text:c="100"/>…………..…............................</text:p>
      <text:p text:style-name="Standard"><text:s text:c="98"/><text:s text:c="23"/>miejscowość, data</text:p>
      <text:p text:style-name="P3"/>
      <text:p text:style-name="P4">WYKAZ NARZĘDZI, WYPOSAŻENIA ZAKŁADU I URZĄDZEŃ TECHNICZNYCH DOSTĘPNYCH WYKONAWCY *</text:p>
      <text:p text:style-name="Standard"><text:span text:style-name="T5"><text:s/></text:span><text:span text:style-name="T6">Wykonawca:</text:span></text:p>
      <text:p text:style-name="Standard">…………………………………</text:p>
      <text:p text:style-name="Standard">…………………………………</text:p>
      <text:p text:style-name="Standard">………………………………..</text:p>
      <text:p text:style-name="P7">(pełna nazwa/firma, adres, <text:s/></text:p>
      <text:p text:style-name="P8">w zależności od podmiotu:<text:s/></text:p>
      <text:p text:style-name="Standard"><text:span text:style-name="T9">NIP/PESEL, KRS/CEiDG)</text:span></text:p>
      <text:p text:style-name="P10"><text:s text:c="76"/><text:s text:c="14"/>Gmina Dubicze Cerkiewne<text:s/></text:p>
      <text:p text:style-name="P11"><text:s text:c="59"/><text:s text:c="24"/><text:s text:c="19"/>ul. Główna 65</text:p>
      <text:p text:style-name="Standard"><text:span text:style-name="T12"><text:s text:c="76"/></text:span><text:span text:style-name="T13"><text:s text:c="14"/></text:span><text:span text:style-name="T14"><text:s text:c="2"/>17-204 Dubicze Cerkiewne</text:span></text:p>
      <text:p text:style-name="P15"/>
      <text:p text:style-name="P16">Wykonawca musi wykazać, że dysponuje odpowiednim potencjałem technicznym wskazanym w<text:s/>punkcie <text:s/>6.1. 3) a-d SIWZ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.</text:p>
          </table:table-cell>
          <table:table-cell table:style-name="TableCell26" table:number-rows-spanned="2">
            <text:p text:style-name="P27">Rodzaj potencjału technicznego</text:p>
          </table:table-cell>
          <table:table-cell table:style-name="TableCell28" table:number-columns-spanned="2">
            <text:p text:style-name="P29">Ilość i</text:p>
            <text:p text:style-name="P30">norma emisji spalin<text:s/>wskazana dla każdego pojazdu</text:p>
            <text:p text:style-name="P31"/>
          </table:table-cell>
          <table:covered-table-cell/>
          <table:table-cell table:style-name="TableCell32" table:number-rows-spanned="2">
            <text:p text:style-name="P33">Podstawa dysponowania (np. własność, najem, leasing, podwykonawstwo itd.)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szt.</text:p>
          </table:table-cell>
          <table:table-cell table:style-name="TableCell39">
            <text:p text:style-name="P40">norma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Standard">1</text:p>
          </table:table-cell>
          <table:table-cell table:style-name="TableCell44">
            <text:p text:style-name="Standard">Pojazd przystosowany do odbierania zmieszanych odpadów komunalnych (spełniający co najmniej normę emisji spalin EURO 4)</text:p>
          </table:table-cell>
          <table:table-cell table:style-name="TableCell45">
            <text:p text:style-name="Standard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tandard">2</text:p>
          </table:table-cell>
          <table:table-cell table:style-name="TableCell52">
            <text:p text:style-name="Standard">Pojazd przystosowany do odbierania selektywnie zbieranych odpadów komunalnych (spełniający co najmniej normę emisji spalin EURO 4)</text:p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Standard">3</text:p>
          </table:table-cell>
          <table:table-cell table:style-name="TableCell59">
            <text:p text:style-name="Standard">Pojazd do odbierania odpadów bez funkcji kompaktującej z urządzeniem hakowym (spełniający co najmniej normę emisji spalin EURO 4)</text:p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  <text:p text:style-name="Standard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tandard">4</text:p>
            <text:p text:style-name="Standard"/>
          </table:table-cell>
          <table:table-cell table:style-name="TableCell66">
            <text:p text:style-name="Standard">Baza magazynowo - transportowa<text:s/></text:p>
          </table:table-cell>
          <table:table-cell table:style-name="TableCell67">
            <text:p text:style-name="Standard"/>
          </table:table-cell>
          <table:table-cell table:style-name="TableCell68">
            <text:p text:style-name="P69">nie dotyczy</text:p>
          </table:table-cell>
          <table:table-cell table:style-name="TableCell70">
            <text:p text:style-name="P71"/>
          </table:table-cell>
        </table:table-row>
      </table:table>
      <text:p text:style-name="P72">Oświadczam, że wskazany potencjał techniczny, wyposażenie oraz baza transportowa spełniają warunki określone w rozporządzeniu Ministra Środowiska z dnia 11 stycznia 2013 r. w sprawie szczegółowych wymagań w zakresie<text:s/>odbierania odpadów komunalnych od właścicieli nieruchomości (Dz. U. z 2013 r., poz. 122).</text:p>
      <text:p text:style-name="P73">……………………………………………………</text:p>
      <text:p text:style-name="P74"><text:s text:c="46"/><text:s text:c="26"/><text:s text:c="24"/><text:s text:c="4"/>(pieczęć i podpis/ y<text:s/>upoważnionego/ych<text:s/></text:p>
      <text:p text:style-name="P75"><text:s text:c="116"/>przedstawiciela/i Wykonawcy)<text:s/></text:p>
      <text:p text:style-name="P76"/>
      <text:p text:style-name="P77"><text:span text:style-name="T78">⃰</text:span><text:span text:style-name="T79"><text:s/></text:span><text:span text:style-name="T80">W<text:s/></text:span><text:span text:style-name="T81">przypadku, jeżeli Wykonawca polega <text:s/>na zasobach <text:s/>innego podmiotu zgodnie z art. 22a ust. 2 ustawy Pzp, to zgodnie z SIWZ należy załączyć do oferty pisemne zobowiązanie podmiotów do oddania mu do dyspozycji niezbędnych zasobów na potrzeby realizacji zamówie</text:span><text:span text:style-name="T82">nia (załącznik nr 7do siwz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6-12-15T08:34:00Z</dc:date>
    <meta:print-date>2016-12-15T07:28:00Z</meta:print-date>
    <meta:template xlink:href="Normal.dotm" xlink:type="simple"/>
    <meta:editing-cycles>4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7" meta:character-count="2500" meta:row-count="17" meta:non-whitespace-character-count="2147"/>
  </office:meta>
</office:document-meta>
</file>